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5972in" fo:margin-left="0.009in" table:align="left" style:writing-mode="lr-tb"/>
    </style:style>
    <style:style style:name="Table1.A" style:family="table-column">
      <style:table-column-properties style:column-width="0.3153in"/>
    </style:style>
    <style:style style:name="Table1.E" style:family="table-column">
      <style:table-column-properties style:column-width="0.3361in"/>
    </style:style>
    <style:style style:name="Table1.1" style:family="table-row">
      <style:table-row-properties style:min-row-height="0.3125in" fo:keep-together="auto"/>
    </style:style>
    <style:style style:name="Table1.A1" style:family="table-cell">
      <style:table-cell-properties style:vertical-align="middle" fo:padding-left="0.0194in" fo:padding-right="0.0194in" fo:padding-top="0in" fo:padding-bottom="0in" fo:border="1.5pt solid #000000" style:writing-mode="lr-tb"/>
    </style:style>
    <style:style style:name="Table1.2" style:family="table-row">
      <style:table-row-properties style:min-row-height="0.4271in" fo:keep-together="auto"/>
    </style:style>
    <style:style style:name="Table1.A2"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1.E2" style:family="table-cell">
      <style:table-cell-properties style:vertical-align="top" fo:padding-left="0.0194in" fo:padding-right="0.0194in" fo:padding-top="0in" fo:padding-bottom="0in" fo:border="1.5pt solid #000000" style:writing-mode="lr-tb"/>
    </style:style>
    <style:style style:name="P1" style:family="paragraph" style:parent-style-name="Standard">
      <style:paragraph-properties fo:line-height="0.222in"/>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222in"/>
      <style:text-properties style:font-name="標楷體" style:font-name-asian="標楷體" style:font-name-complex="標楷體"/>
    </style:style>
    <style:style style:name="P4" style:family="paragraph" style:parent-style-name="Standard">
      <style:paragraph-properties fo:line-height="0.222in" fo:text-align="justify" style:justify-single-word="false"/>
      <style:text-properties style:font-name="標楷體" style:font-name-asian="標楷體" style:font-name-complex="標楷體"/>
    </style:style>
    <style:style style:name="P5" style:family="paragraph" style:parent-style-name="Standard">
      <style:paragraph-properties fo:line-height="0.389in"/>
      <style:text-properties style:font-name="標楷體" style:font-name-asian="標楷體" style:font-name-complex="標楷體"/>
    </style:style>
    <style:style style:name="P6" style:family="paragraph" style:parent-style-name="Standard">
      <style:paragraph-properties fo:line-height="0.222in"/>
      <style:text-properties style:font-name="標楷體" fo:letter-spacing="-0.0016in" style:font-name-asian="標楷體" style:font-name-complex="標楷體"/>
    </style:style>
    <style:style style:name="P7" style:family="paragraph" style:parent-style-name="Standard">
      <style:paragraph-properties fo:line-height="0.222in"/>
      <style:text-properties style:font-name="標楷體" fo:font-size="11pt" fo:font-weight="bold" style:font-name-asian="標楷體" style:font-size-asian="11pt" style:font-weight-asian="bold" style:font-name-complex="標楷體" style:font-weight-complex="bold"/>
    </style:style>
    <style:style style:name="P8" style:family="paragraph" style:parent-style-name="Standard">
      <style:paragraph-properties fo:line-height="0.222in"/>
      <style:text-properties style:font-name="標楷體" fo:font-size="11pt" style:font-name-asian="標楷體" style:font-size-asian="11pt" style:font-name-complex="標楷體"/>
    </style:style>
    <style:style style:name="P9" style:family="paragraph" style:parent-style-name="Standard">
      <style:text-properties style:font-name="標楷體" style:text-underline-style="solid" style:text-underline-width="auto" style:text-underline-color="font-color" style:font-name-asian="標楷體" style:font-name-complex="標楷體"/>
    </style:style>
    <style:style style:name="P10" style:family="paragraph" style:parent-style-name="Standard">
      <style:paragraph-properties fo:line-height="0.389in"/>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1" style:family="paragraph" style:parent-style-name="Standard">
      <style:paragraph-properties fo:line-height="0.389in"/>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style:snap-to-layout-grid="false"/>
      <style:text-properties style:font-name-asian="標楷體"/>
    </style:style>
    <style:style style:name="P15" style:family="paragraph" style:parent-style-name="Standard">
      <style:paragraph-properties fo:margin-left="0.1665in" fo:margin-right="0in" fo:line-height="0.222in" fo:text-align="justify" style:justify-single-word="false" fo:text-indent="0in" style:auto-text-indent="false"/>
      <style:text-properties style:font-name="標楷體" style:font-name-asian="標楷體" style:font-name-complex="標楷體"/>
    </style:style>
    <style:style style:name="P16" style:family="paragraph" style:parent-style-name="Standard">
      <style:paragraph-properties fo:margin-left="0.3335in" fo:margin-right="0in" fo:line-height="0.222in" fo:text-indent="-0.3335in" style:auto-text-indent="false"/>
    </style:style>
    <style:style style:name="P17" style:family="paragraph" style:parent-style-name="Standard">
      <style:paragraph-properties fo:margin-left="0.3335in" fo:margin-right="0in" fo:line-height="0.222in" fo:text-indent="-0.3335in" style:auto-text-indent="false">
        <style:tab-stops>
          <style:tab-stop style:position="4.3752in"/>
        </style:tab-stops>
      </style:paragraph-properties>
    </style:style>
    <style:style style:name="P18" style:family="paragraph" style:parent-style-name="Standard">
      <style:paragraph-properties fo:margin-left="0.3335in" fo:margin-right="0in" fo:line-height="0.222in" fo:text-indent="-0.3335in" style:auto-text-indent="false"/>
      <style:text-properties style:font-name="標楷體" style:font-name-asian="標楷體" style:font-name-complex="標楷體"/>
    </style:style>
    <style:style style:name="P19" style:family="paragraph" style:parent-style-name="Standard">
      <style:paragraph-properties fo:margin-left="0.3335in" fo:margin-right="0in" fo:line-height="0.222in" fo:text-indent="-0.3335in" style:auto-text-indent="false"/>
      <style:text-properties style:font-name="標楷體" fo:font-size="8pt" style:font-name-asian="標楷體" style:font-size-asian="8pt" style:font-name-complex="標楷體"/>
    </style:style>
    <style:style style:name="P20" style:family="paragraph" style:parent-style-name="Standard">
      <style:paragraph-properties fo:margin-left="0.328in" fo:margin-right="0in" fo:line-height="0.222in" fo:text-indent="-0.328in" style:auto-text-indent="false"/>
    </style:style>
    <style:style style:name="P21" style:family="paragraph" style:parent-style-name="Standard">
      <style:paragraph-properties fo:margin-left="0.6819in" fo:margin-right="0in" fo:line-height="0.222in" fo:text-indent="-0.5835in" style:auto-text-indent="false"/>
    </style:style>
    <style:style style:name="P22" style:family="paragraph" style:parent-style-name="Standard">
      <style:paragraph-properties fo:margin-left="0.5984in" fo:margin-right="0in" fo:line-height="0.222in" fo:text-indent="-0.4165in" style:auto-text-indent="false"/>
    </style:style>
    <style:style style:name="P23" style:family="paragraph" style:parent-style-name="Standard">
      <style:paragraph-properties fo:margin-left="0.8583in" fo:margin-right="0in" fo:line-height="0.222in" fo:text-indent="-0.1665in" style:auto-text-indent="false"/>
      <style:text-properties style:font-name="標楷體" style:font-name-asian="標楷體" style:font-name-complex="標楷體"/>
    </style:style>
    <style:style style:name="P24" style:family="paragraph" style:parent-style-name="Standard">
      <style:paragraph-properties fo:margin-left="0.2764in" fo:margin-right="0in" fo:line-height="0.222in" fo:text-indent="0in" style:auto-text-indent="false"/>
    </style:style>
    <style:style style:name="P25" style:family="paragraph" style:parent-style-name="Standard">
      <style:paragraph-properties fo:margin-left="0.5in" fo:margin-right="0in" fo:line-height="0.222in" fo:text-indent="-0.5in" style:auto-text-indent="false"/>
      <style:text-properties style:font-name="標楷體" style:font-name-asian="標楷體" style:font-name-complex="標楷體"/>
    </style:style>
    <style:style style:name="P26" style:family="paragraph" style:parent-style-name="Standard">
      <style:paragraph-properties fo:margin-left="0in" fo:margin-right="0in" fo:text-indent="0.8335in" style:auto-text-indent="false"/>
    </style:style>
    <style:style style:name="P27" style:family="paragraph" style:parent-style-name="Standard">
      <style:paragraph-properties fo:margin-left="0in" fo:margin-right="0in" fo:line-height="0.389in" fo:text-indent="0.5in" style:auto-text-indent="false"/>
    </style:style>
    <style:style style:name="P28" style:family="paragraph" style:parent-style-name="Standard">
      <style:paragraph-properties fo:margin-left="0in" fo:margin-right="0in" fo:line-height="0.389in" fo:text-indent="0.3335in" style:auto-text-indent="false"/>
      <style:text-properties style:font-name="標楷體" style:font-name-asian="標楷體" style:font-name-complex="標楷體"/>
    </style:style>
    <style:style style:name="P29" style:family="paragraph" style:parent-style-name="Standard" style:master-page-name="Standard">
      <style:paragraph-properties fo:line-height="0.4165in" fo:text-align="center" style:justify-single-word="false" style:page-number="auto"/>
    </style:style>
    <style:style style:name="P30" style:family="paragraph" style:parent-style-name="Standard">
      <style:paragraph-properties fo:margin-left="0in" fo:margin-right="0in" fo:line-height="0.389in" fo:text-indent="0.6665in" style:auto-text-indent="false"/>
      <style:text-properties style:font-name="標楷體" style:font-name-asian="標楷體" style:font-name-complex="標楷體"/>
    </style:style>
    <style:style style:name="P31" style:family="paragraph" style:parent-style-name="Text_20_body">
      <style:paragraph-properties fo:line-height="0.222in"/>
    </style:style>
    <style:style style:name="P32" style:family="paragraph" style:parent-style-name="本文_20_2">
      <style:paragraph-properties fo:line-height="0.222in"/>
    </style:style>
    <style:style style:name="P33" style:family="paragraph" style:parent-style-name="本文_20_2">
      <style:paragraph-properties fo:margin-left="0.3335in" fo:margin-right="0in" fo:line-height="0.222in" fo:text-indent="-0.3335in" style:auto-text-indent="false"/>
    </style:style>
    <style:style style:name="P34" style:family="paragraph" style:parent-style-name="本文_20_2">
      <style:paragraph-properties fo:margin-left="0.3335in" fo:margin-right="0in" fo:line-height="0.222in" fo:text-indent="-0.3335in" style:auto-text-indent="false"/>
      <style:text-properties fo:font-size="12pt" fo:font-weight="normal" style:font-size-asian="12pt" style:font-weight-asian="normal" style:font-weight-complex="normal"/>
    </style:style>
    <style:style style:name="P35" style:family="paragraph" style:parent-style-name="Footer">
      <style:paragraph-properties fo:text-align="center" style:justify-single-word="false"/>
    </style:style>
    <style:style style:name="P36" style:family="paragraph" style:parent-style-name="Text_20_body_20_indent">
      <style:paragraph-properties fo:margin-left="0.3335in" fo:margin-right="0in" fo:line-height="0.222in" fo:text-indent="-0.3335in" style:auto-text-indent="false"/>
    </style:style>
    <style:style style:name="P37" style:family="paragraph" style:parent-style-name="Text_20_body_20_indent">
      <style:paragraph-properties fo:margin-left="0.3335in" fo:margin-right="0in" fo:line-height="0.222in" fo:text-indent="-0.3335in" style:auto-text-indent="false"/>
      <style:text-properties fo:font-size="12pt" style:font-size-asian="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letter-spacing="-0.0016in" style:font-name-asian="標楷體" style:font-name-complex="標楷體"/>
    </style:style>
    <style:style style:name="T15" style:family="text">
      <style:text-properties style:font-name="標楷體" fo:letter-spacing="-0.0016in" fo:font-weight="bold" style:font-name-asian="標楷體" style:font-weight-asian="bold" style:font-name-complex="標楷體"/>
    </style:style>
    <style:style style:name="T16" style:family="text">
      <style:text-properties style:font-name="標楷體" fo:letter-spacing="-0.0016in"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fo:letter-spacing="-0.0071in" style:font-name-asian="標楷體" style:font-name-complex="標楷體"/>
    </style:style>
    <style:style style:name="T18" style:family="text">
      <style:text-properties style:font-name="標楷體" fo:font-size="11pt" fo:font-weight="bold" style:font-name-asian="標楷體" style:font-size-asian="11pt" style:font-weight-asian="bold" style:font-name-complex="標楷體" style:font-weight-complex="bold"/>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20pt" style:font-name-asian="標楷體" style:font-size-asian="20pt" style:font-name-complex="標楷體"/>
    </style:style>
    <style:style style:name="T21" style:family="text">
      <style:text-properties style:font-name-asian="標楷體"/>
    </style:style>
    <style:style style:name="T22" style:family="text">
      <style:text-properties fo:font-size="14pt" fo:font-weight="bold" style:font-size-asian="14pt" style:font-weight-asian="bold" style:font-weight-complex="bold"/>
    </style:style>
    <style:style style:name="T23" style:family="text">
      <style:text-properties fo:font-size="12pt" fo:font-weight="normal" style:font-size-asian="12pt" style:font-weight-asian="normal" style:font-weight-complex="normal"/>
    </style:style>
    <style:style style:name="T24" style:family="text">
      <style:text-properties fo:font-size="12pt" fo:font-weight="normal" style:font-size-asian="12pt" style:font-weight-asian="normal" style:font-weight-complex="normal"/>
    </style:style>
    <style:style style:name="T25" style:family="text">
      <style:text-properties fo:font-size="12pt" fo:font-weight="normal" style:font-size-asian="12pt" style:font-weight-asian="normal"/>
    </style:style>
    <style:style style:name="T26" style:family="text">
      <style:text-properties fo:font-size="12pt" style:font-size-asian="12pt"/>
    </style:style>
    <style:style style:name="T27" style:family="text">
      <style:text-properties fo:font-size="12pt" style:font-size-asian="12pt" style:font-weight-complex="normal"/>
    </style:style>
    <style:style style:name="T28" style:family="text">
      <style:text-properties fo:font-size="12pt" style:text-underline-style="solid" style:text-underline-width="auto" style:text-underline-color="font-color" style:font-size-asian="12pt" style:font-weight-complex="normal"/>
    </style:style>
    <style:style style:name="T29" style:family="text">
      <style:text-properties fo:font-size="12pt" style:text-underline-style="solid" style:text-underline-width="auto" style:text-underline-color="font-color" style:font-size-asian="12pt"/>
    </style:style>
    <style:style style:name="T30" style:family="text">
      <style:text-properties fo:font-size="12pt" style:text-underline-style="solid" style:text-underline-width="auto" style:text-underline-color="font-color" fo:font-weight="normal" style:font-size-asian="12pt" style:font-weight-asian="normal" style:font-weight-complex="normal"/>
    </style:style>
    <style:style style:name="T31" style:family="text">
      <style:text-properties fo:font-size="12pt" fo:letter-spacing="0.0016in" style:text-underline-style="solid" style:text-underline-width="auto" style:text-underline-color="font-color" style:font-size-asian="12pt"/>
    </style:style>
    <style:style style:name="T32" style:family="text">
      <style:text-properties fo:font-size="12pt" fo:letter-spacing="0.0016in" fo:font-weight="normal" style:font-size-asian="12pt" style:font-weight-asian="normal" style:font-weight-complex="normal"/>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letter-spacing="-0.0071in"/>
    </style:style>
    <style:style style:name="T36" style:family="text">
      <style:text-properties style:font-name-asian="Times New Roman"/>
    </style:style>
    <style:style style:name="T37" style:family="text">
      <style:text-properties style:letter-kerning="true"/>
    </style:style>
    <style:style style:name="T38" style:family="text">
      <style:text-properties style:letter-kerning="true"/>
    </style:style>
    <style:style style:name="T39" style:family="text">
      <style:text-properties style:letter-kerning="true" style:font-name-asian="Times New Roman"/>
    </style:style>
    <style:style style:name="T40" style:family="text">
      <style:text-properties style:font-name="標楷體" fo:font-size="16pt" fo:font-weight="bold" style:font-name-asian="標楷體" style:font-size-asian="16pt" style:font-weight-asian="bold" style:font-name-complex="標楷體" style:font-weight-complex="bold" style:text-combine="letters"/>
    </style:style>
    <style:style style:name="T41" style:family="text">
      <style:text-properties style:font-name="標楷體" fo:font-size="20pt" style:font-name-asian="標楷體" style:font-size-asian="20pt" style:font-name-complex="標楷體" style:text-combine="letters"/>
    </style:style>
    <style:style style:name="T42" style:family="text">
      <style:text-properties style:font-name="標楷體" fo:font-size="14pt" fo:font-weight="bold" style:font-name-asian="標楷體" style:font-size-asian="14pt" style:font-weight-asian="bold" style:font-name-complex="標楷體" style:font-weight-complex="bold" style:text-combine="letters"/>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1.5pt solid #000000"/>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40">Combin</text:span><text:span text:style-name="T3">澎湖縣第一信用合作社</text:span><text:span text:style-name="T42">Combin</text:span><text:span text:style-name="T5">存款開戶申請暨往來約定書</text:span></text:p>
      <text:p text:style-name="P15">立存款開戶申請暨往來約定書人(即存戶，以下簡稱立約人)茲向 貴社申請開戶往來,於各適用之範圍</text:p>
      <text:p text:style-name="P4">內，立約人同意遵守下列各項約定:</text:p>
      <text:p text:style-name="P1"><text:span text:style-name="T9">壹</text:span><text:span text:style-name="T9">、</text:span><text:span text:style-name="T9">通則:</text:span></text:p>
      <text:p text:style-name="P16"><text:span text:style-name="T7">一、立約人開立本存款開戶申請暨往來約定書(以下簡稱本約定書)項下之存款帳戶(以下簡稱本帳戶)時，應親持身分證及其他可資證明身份之文件辦理，如係個人，應依「姓名條例」規定，以本名開戶，如係法人戶以向主管機關登記／備案的名稱開戶，不具法人資格之行號或團體，應以其負責人名義申請開戶，但行號或團體名稱可並列於戶名內，並聲明與貴社業務往來，均以留存於印鑑卡上之印鑑為往來印鑑。</text:span></text:p>
      <text:p text:style-name="P18">二、本帳戶一切事務(包括委託他人代為處理之委託行為)之處理，若簽蓋本帳戶約定之印鑑，即視同本存戶親自辨理。但印鑑之掛失、變更等其他貴社認為必要之事頂，仍得要求本存戶提示身份證件後親自簽名辦理。</text:p>
      <text:p text:style-name="P31"><text:span text:style-name="T23">三、取款憑證上記載事項，除金額文字外，其他更改事項，憑該約定印鑑中，使用任壹顆蓋於更改處即 <text:s text:c="2"/></text:span></text:p>
      <text:p text:style-name="P31"><text:span text:style-name="T23"><text:s text:c="4"/>為有效。</text:span></text:p>
      <text:p text:style-name="P18">四、立約人之存款存摺、存單、留存印鑑、金融卡如遺失或被竊，密碼若有遺忘或遭他人冒用等情事時，應即向貴社辨理掛失止付手續，在貴社辦妥掛失止付手續以前所支付之款項，對立約人仍生清償之效力，在未向貴社辦理掛失止付手續前，若遭他人冒領存款或消費扣款者均視為存戶本人之提款或消費扣款，貴社概不負賠償責任,惟因可歸責貴社之事由，致提款密碼被冒用或盜用所發生的損害，應由貴社負責。</text:p>
      <text:p text:style-name="P16"><text:span text:style-name="T7">五、貴社一切資料之通知或寄發，除另有約定外均以本存戶開戶顧客基本資料登錄單留存之電話、住址為準，</text:span><text:span text:style-name="T11">倘存戶之資料變更，應即以書面或其他約定之方式通知貴社。</text:span></text:p>
      <text:p text:style-name="P16"><text:span text:style-name="T9">六、</text:span><text:span text:style-name="T11">立約人同意初次開戶金額，活期存款及活期儲蓄存款之存額以新臺幣(下同)壹佰元為原則，且活期存款每日餘額未達壹萬元、活期儲蓄存款每日餘額未達伍仟元者概不計息。計息利率俱以貴社牌告利率為準，按每日最終餘額單利計息，原則每年六月二十日及十二月二十日各結息一次，於次日滾入本金。前項餘額如有異動，同意貴社於營業埸所或貴社網站公告六十日後生效。</text:span></text:p>
      <text:p text:style-name="P17"><text:span text:style-name="T9">七、</text:span><text:span text:style-name="T11">立約人帳戶如開戶未滿三個月即結清或與貴社其他往來業務，經貴社訂定須繳付工本費、手續費者，立約人同意依貴社收費標準繳付相關費用並授權貴社必要時得自存款帳戶內扣取。前項收費標準經貴社調整後，同意貴社於營業埸所或貴社網站公告六十日後生效。</text:span></text:p>
      <text:p text:style-name="P34">八、各種存入票據須俟貴社收妥入帳後始可提領。倘發生退票或糾葛情事，致未能收取票款時，所有先前入帳票款，貴社得逕自存款帳戶內如數扣除，一經貴社於合理作業期間內通知後，立約人須持原留印鑑領回該退票票據，對該項退票貴社無代辦保全票據上權利手續之義務及其他一切責任。</text:p>
      <text:p text:style-name="P34">九、立約人各項憑證或其簽章雖有被偽造、變造或塗改等事情發生，貴社如已盡善良管理人之注意義務，仍不能辨認而認為相符予以付款者，其發生之損失，貴社不負賠償之責任。</text:p>
      <text:p text:style-name="P33"><text:span text:style-name="T23">十、立約人使用自動化服務系統之轉帳交易是否係逾時交易，以貴社系統接獲交易資料之時間為準。存戶利用自動化服務系統將款項轉入支票存款</text:span><text:span text:style-name="T25">帳戶</text:span><text:span text:style-name="T23">，應於營業時間點(星期一至星期五下午三點三十分)前完成轉入手續並經查詢確定，如因轉帳程序未能完成而遭致退票，除能證明貴社有可歸責之過失外，應由存戶負責。</text:span></text:p>
      <text:p text:style-name="P33"><text:span text:style-name="T23">十一、貴社金融資訊</text:span><text:span text:style-name="T25">系統</text:span><text:span text:style-name="T23">等自動化服務系統如因停電、斷電、電腦系統故障或其他原因致無法操作時，得</text:span><text:soft-page-break/><text:span text:style-name="T23">暫時停止服務，如本存戶因此遭致延遲損失，本存戶同意無條件免除貴社之延遲損失賠償責任，惟如有故意或重大過失者則不在此限。</text:span></text:p>
      <text:p text:style-name="P33"><text:span text:style-name="T27">十二、</text:span><text:span text:style-name="T28">本社受理活期性存款開戶，除存戶要求外，不提供金融卡非約定帳戶轉帳功能。</text:span></text:p>
      <text:p text:style-name="P33"><text:span text:style-name="T23">十三、立約人因使用金融卡提款、轉帳或消費，或使用語音服務所取得之資料，如因貴社電腦系統故障或誤入帳而致帳務不正確時，本存戶同意以沖正後之正確資料為準。</text:span></text:p>
      <text:p text:style-name="P33"><text:span text:style-name="T27">十四、</text:span><text:span text:style-name="T29">立約人瞭解並同意貴社、財團法人金融聯合徵信中心、票據交換所、財金資訊股份有限公司、中華民國信</text:span><text:span text:style-name="T31">用合作社聯合社南區聯合資訊處理中心及其他經貴社之主管機關指定之機構暨往來之金融機構得於其營業</text:span><text:span text:style-name="T29">目的或法令許可範內，對立約人之資料為蒐集、電腦處理或國際傳遞及利用；立約人如為法人，其負責人亦同前述條款。</text:span></text:p>
      <text:p text:style-name="P33"><text:span text:style-name="T23">十五、本存戶於貴社辦理存</text:span><text:span text:style-name="T23">、</text:span><text:span text:style-name="T23">提款或貴社受託代發（扣）款項，如因貴社電腦系統故障或誤入帳而致帳務不正確時，本存戶同意貴社得逕予辦理更正。</text:span></text:p>
      <text:p text:style-name="P32"><text:span text:style-name="T23">十六、立約人對貴社所負之任何一宗債務到期（含視同到期者）未依約清償時，立約人同意寄存於貴社</text:span></text:p>
      <text:p text:style-name="P32"><text:span text:style-name="T23"><text:s text:c="4"/>之各種存</text:span><text:span text:style-name="T32">款（支票存款除外），縱其清償期尚未屆至，貴社仍得期前清償，並將期前清償之款項逕</text:span></text:p>
      <text:p text:style-name="P32"><text:span text:style-name="T32"><text:s text:c="4"/>行抵銷立約人對貴</text:span><text:span text:style-name="T23">社所負之債務。貴社預定抵銷之意思表示，自登帳扣抵時即發生抵銷之效力。同</text:span></text:p>
      <text:p text:style-name="P32"><text:span text:style-name="T23"><text:s text:c="4"/>時貴社發給立約人之存款憑單、摺簿或其他憑證，於抵銷範圍內失其效力。</text:span></text:p>
      <text:p text:style-name="P33"><text:span text:style-name="T23">十七、立約人寄存於貴社之存款，如遭法院或法務部行政執行署等強制執行時，除執行之案款外，立約人同意貴社得逕自本帳戶扣抵相關手續費用。</text:span></text:p>
      <text:p text:style-name="P16"><text:span text:style-name="T7">十八、立約人所提出之身份證明文件或登記證照或核准成立(備案)等證件、經貴社查證與該證件主管機關所載資料不符且本存戶未補正相關資料時，同意貴社得暫停本帳戶所有存取款業務。</text:span></text:p>
      <text:p text:style-name="P36"><text:span text:style-name="T26">十九、立約人申請使用（含以後申請）金融卡、語音轉帳及其他電子支付轉帳，如經貴社認為帳戶有疑似不當使用之情事時、貴社得逕自終止本存戶使用前述各項服務。</text:span></text:p>
      <text:p text:style-name="P1"><text:span text:style-name="T7">二十、本存款存摺金額與貴社相關帳載金額不相符時，立約人同意以貴社帳載金額為準。</text:span></text:p>
      <text:p text:style-name="P16"><text:span text:style-name="T7">二一、立約人如有依破產法聲請和解、聲請宣告破產、聲請公司重整、經票據交換所通知拒絕往來、停止營業、清理債務、受強制執行、假扣押、假處分或其他保全處分等情事時，本存款項下之存、借款均得視為全部到期，本存戶並喪失一切期限利益，由貴社依法行使質權或主張抵銷。</text:span></text:p>
      <text:p text:style-name="P16"><text:span text:style-name="T7">二二、立約人同意貴社有關存款往來之附隨業務，於必要時得依主管機關規定或經主管機關核准，委託適當之第三人合作辦理，並同意貴社依前述目的將立約人個人資料提供予該第三人，該第三人於電腦處理及利用立約人的資料時，仍應依法令並保守秘密。</text:span></text:p>
      <text:p text:style-name="P1"><text:span text:style-name="T7">二三、立約人因本約定書而涉訟時，同意以貴社總社所在地為履行地，並以該所在地之地方法院為管轄 </text:span></text:p>
      <text:p text:style-name="P1"><text:span text:style-name="T7"><text:s text:c="5"/>法院。</text:span></text:p>
      <text:p text:style-name="P1"><text:span text:style-name="T7">二四、</text:span><text:span text:style-name="T14">本約定書未盡事宜，立約人同意依貴社其他規定、銀行慣例及相關法令辦理，並得經雙方協議訂定</text:span></text:p>
      <text:p text:style-name="P1"><text:span text:style-name="T14"><text:s text:c="4"/>或修正之。</text:span></text:p>
      <text:p text:style-name="P1"><text:span text:style-name="T15">貳、聯社代理付款約定事項：</text:span></text:p>
      <text:p text:style-name="P1"><text:span text:style-name="T14">一、立約人同意每次在貴社各營業單位提款時，應憑存摺、原留印鑑、存摺提款密碼及取款憑條辦理，否</text:span></text:p>
      <text:p text:style-name="P1"><text:span text:style-name="T14"><text:s text:c="4"/>則貴社得拒絕付款，但委託規貴社扣繳借款本息、代繳公用事業費用即以取款憑條繳納所得稅或依其</text:span></text:p>
      <text:p text:style-name="P6"><text:s text:c="4"/>他約定方式撥轉支付者，不在此限。</text:p>
      <text:p text:style-name="P20"><text:span text:style-name="T14">二、立約人在貴社原開戶單位以外之營業單位（簡稱代理單位）提款時，除另有約定外，</text:span><text:span text:style-name="T16">以前一日餘額加新臺幣壹拾萬元為限</text:span><text:span text:style-name="T14">前項限額經貴社調整後，同意貴社於營業場所或網站公告後生效。</text:span></text:p>
      <text:p text:style-name="P1"><text:span text:style-name="T14">三、貴社電腦連線作業系統故障時，立約人之提款應向原開戶單位辦理，在該期間內如向貴社申請掛失</text:span><text:soft-page-break/><text:span text:style-name="T14">補</text:span></text:p>
      <text:p text:style-name="P6"><text:s text:c="4"/>發存摺，貴社得暫停補發新存摺。</text:p>
      <text:p text:style-name="P1"><text:span text:style-name="T14">四、立約人之存摺（印鑑）掛失止付、印鑑更換、存摺提款密碼變更及停用等，除另有約定外，應向原開</text:span></text:p>
      <text:p text:style-name="P6"><text:s text:c="4"/>戶單位申請辦理。</text:p>
      <text:p text:style-name="P1"><text:span text:style-name="T14">五、立約人之存摺提款密碼應妥善保密，如因遺忘或擬變更，應向原開戶單位申請辦理。</text:span></text:p>
      <text:p text:style-name="P6">六、立約人申請停用聯社代付款後，限在原開戶單位辦理提款。</text:p>
      <text:p text:style-name="P1"><text:span text:style-name="T9">叁、定期性存款約定事項：</text:span></text:p>
      <text:p text:style-name="P3">一、定期性存款種類及定義</text:p>
      <text:p text:style-name="P21"><text:span text:style-name="T7"><text:s/>（一）「定期存款」：有一定時期之限制，存戶憑存單及原留印鑑或約定方式提取之存款，本存款最低存入金額為新臺幣壹萬元，期間最短不得少於一個月，最長不得超過三年。</text:span></text:p>
      <text:p text:style-name="P22"><text:span text:style-name="T7">（二）</text:span><text:span text:style-name="T17">「定期儲蓄存款」：存款期間，除另有規定外，最長不得超過三年，最短不得低於一年，種類如下：</text:span></text:p>
      <text:p text:style-name="P23">1.「零存整付儲蓄存款」：本存款開戶時，由存戶約定一年（含）以上存期及每月繳款日期及金額（最低壹仟元以上），到期憑存單及原留印鑑或約定方式一次提取本息之存款。</text:p>
      <text:p text:style-name="P23">2.「整存整付儲蓄存款」：本存款開戶時，由存戶約定一年（含）以上存期，將本金一次存入（最低壹萬元以上），到期憑存單及原留印鑑或約定方式一次提取本息之存款。</text:p>
      <text:p text:style-name="P23">3.「存本取息儲蓄存款」：本存款開戶時，由存戶約定一年（含）以上存期，將本金一次存入（最低壹萬元以上），按月分期支取利息，到期憑存單及原留印鑑或約定方式提取本金。</text:p>
      <text:p text:style-name="P18">二、立約人開立本存款帳戶時，應填具印鑑卡交存貴社備驗，定期存款比照活期存款開戶辦理，定期儲蓄存款開戶以自然人或非營利法人為限。</text:p>
      <text:p text:style-name="P18">三、定期性存款利率按存入當時牌告利率計息，並依所得稅法規定扣繳利息所得稅。以交換票據辦理定存者，依貴社受理當日之利息及期別預為開立，俟票據交換入帳後始生效力。</text:p>
      <text:p text:style-name="P18">四、本存款採機動利率者，如遇貴社調整存款牌告利率時，自調整之日起，隨貴社牌告同期限別存款利率自動調整，其採固定利率者，則依記載於存單之利率計息。</text:p>
      <text:p text:style-name="P18">五、本存款不得轉讓他人，非經貴社同意不得出質。本存款未到期前不得提領，但欲中途解約須於七日前通知貴社，如未能於七日以前通知者，經貴社同意後亦得辦理</text:p>
      <text:p text:style-name="P18">六、中途解約：中途解約時，其利息係按存款實際存滿期間，分別適用其存款當時貴社相當期別定期存款或一、二年期之牌告利率單利八折計息；惟未存滿一個月者不計息。</text:p>
      <text:p text:style-name="P3">七、逾期提取：存戶逾期提取時，其逾期利息按照提取日之本社活期存款牌告利率折合日息單利計給。</text:p>
      <text:p text:style-name="P18">八、逾期轉期續存：定期存款如逾期在一個月以內申請轉期續存或轉存定期儲蓄存款者，得自原到期日起息。定期儲蓄存款申請轉期續存或轉存一年期以上之定期存款者，如逾二個月以內得自原到期日起息；惟申請轉存未滿一年期之定期存款者，應於逾期一個月以內辦理始得自原到期日起息。</text:p>
      <text:p text:style-name="P24"><text:span text:style-name="T7"><text:s/>轉期續存或轉存之利率以轉存當日貴社同期別存款牌告利率為準。</text:span></text:p>
      <text:p text:style-name="P24"><text:span text:style-name="T7"><text:s/>凡逾期超過轉存規定期限者，其自原到期日起逾期部分利息概以活期存款利率計算。</text:span></text:p>
      <text:p text:style-name="P37">九、自動轉息、轉期：存戶如欲將存款利息委由貴社逕行轉入其活期性存款帳戶者及欲將其存款自動轉期續存者，可憑原留印鑑向貴社原存款單位申請。自動轉期利率以轉存當日貴社同期別存款牌告利率為準，自動轉期期間自原存單起息日起算最長可達六年。</text:p>
      <text:p text:style-name="P1"><text:span text:style-name="T7">十、</text:span><text:span text:style-name="T14">立約人如需短期資金週轉，得以本存單（款）為質物，向貴社辦理存單質借，質借期限不得超逾原存</text:span></text:p>
      <text:p text:style-name="P1"><text:span text:style-name="T14"><text:s text:c="4"/>單到期日。</text:span></text:p>
      <text:p text:style-name="P25"><text:soft-page-break/>十一、未到期定期性存款如經法院或行政執行署依法強制執行，視為立約人（存戶）辦理中途解約，原存單逕行作廢。</text:p>
      <text:p text:style-name="P19"/>
      <text:p text:style-name="P7"/>
      <text:p text:style-name="P7"/>
      <text:p text:style-name="P7"/>
      <text:p text:style-name="P1"><text:span text:style-name="T18">立約人已於中華民國 <text:s text:c="4"/>年 <text:s text:c="3"/>月 <text:s text:c="3"/>日攜回審閱（審閱期間至少五日）確認且充分瞭解及同意。</text:span></text:p>
      <text:p text:style-name="P7"><text:s text:c="25"/></text:p>
      <text:p text:style-name="P8"><text:s/></text:p>
      <text:p text:style-name="P8"/>
      <text:p text:style-name="P1"><text:span text:style-name="T19">立約定書人（存款戶） <text:s/></text:span><text:span text:style-name="T12"><text:s text:c="39"/></text:span><text:span text:style-name="T7">（簽章）</text:span><text:span text:style-name="T19"> <text:s text:c="40"/></text:span></text:p>
      <text:p text:style-name="P8"><text:s text:c="23"/></text:p>
      <text:p text:style-name="P8"><text:s text:c="2"/>此致</text:p>
      <text:p text:style-name="P8"/>
      <text:p text:style-name="P26"><text:span text:style-name="T41">Combin</text:span><text:span text:style-name="T7">澎湖縣第一信用合作社</text:span></text:p>
      <text:p text:style-name="P27"><text:span text:style-name="T7">立約定書人（存款戶）</text:span><text:span text:style-name="T12"> <text:s text:c="26"/></text:span><text:span text:style-name="T7"><text:s/>（簽章）</text:span></text:p>
      <text:p text:style-name="P27"><text:span text:style-name="T7">身分證字號/證照字號：</text:span><text:span text:style-name="T12"> <text:s text:c="19"/></text:span></text:p>
      <text:p text:style-name="P27"><text:span text:style-name="T7">出生（設立）年月日：</text:span><text:span text:style-name="T12"> <text:s text:c="20"/></text:span><text:span text:style-name="T7"><text:s text:c="2"/>手機號碼：</text:span><text:span text:style-name="T12"> <text:s text:c="20"/></text:span><text:span text:style-name="T7"><text:s text:c="13"/></text:span></text:p>
      <text:p text:style-name="P27"><text:span text:style-name="T7">電話：（O）</text:span><text:span text:style-name="T12"> <text:s text:c="21"/></text:span><text:span text:style-name="T7">（H）</text:span><text:span text:style-name="T12"> <text:s text:c="21"/></text:span></text:p>
      <text:p text:style-name="P27"><text:span text:style-name="T7">戶籍地址：</text:span><text:span text:style-name="T12"> <text:s text:c="64"/></text:span></text:p>
      <text:p text:style-name="P11"><text:span text:style-name="T7"><text:s text:c="6"/>通訊地址：□同戶籍地址</text:span></text:p>
      <text:p text:style-name="P27"><text:span text:style-name="T7"><text:s text:c="10"/>□另址：</text:span><text:span text:style-name="T12"> <text:s text:c="40"/></text:span></text:p>
      <text:p text:style-name="P10"><text:s text:c="88"/></text:p>
      <text:p text:style-name="P5"><draw:frame draw:style-name="fr1" draw:name="Frame1" text:anchor-type="char" svg:x="4.8646in" svg:y="0.1283in" svg:width="2.3957in" svg:height="3.5209in" draw:z-index="0"><draw:text-box><text:p text:style-name="P2">本件存戶（限制行為能力人）開戶後以帳戶存取款為目的所衍生之申請事項（如存單/摺之印鑑掛失、印鑑更換、掛失補發、換發及帳戶結清等）及其他種類業務（如聯社代理收付款、金融卡、電話語音、無摺提款等）,本法定代理人均表同意並簽章確認。</text:p><text:p text:style-name="P2"/><text:p text:style-name="Standard"><text:span text:style-name="T7">代理人1：</text:span><text:span text:style-name="T12"> <text:s text:c="14"/></text:span></text:p><text:p text:style-name="P9"/><text:p text:style-name="Standard"><text:span text:style-name="T7">代理人2：</text:span><text:span text:style-name="T12"> <text:s text:c="14"/></text:span></text:p></draw:text-box></draw:frame>【存戶為未成年人時】</text:p>
      <text:p text:style-name="P11"><text:span text:style-name="T7"><text:s/>法定代理人1：</text:span><text:span text:style-name="T12"> <text:s text:c="19"/></text:span><text:span text:style-name="T7">（簽章）</text:span></text:p>
      <text:p text:style-name="P5"><text:s/>身分證字號： <text:s text:c="20"/>電話：</text:p>
      <text:p text:style-name="P5"><text:s/>通訊地址：□同立約定書人</text:p>
      <text:p text:style-name="P11"><text:span text:style-name="T7"><text:s text:c="11"/>□另址：</text:span><text:span text:style-name="T12"> <text:s text:c="34"/></text:span></text:p>
      <text:p text:style-name="P11"><text:span text:style-name="T7"><text:s/>法定代理人2：</text:span><text:span text:style-name="T12"> <text:s text:c="19"/></text:span><text:span text:style-name="T7">（簽章）</text:span></text:p>
      <text:p text:style-name="P5"><text:s/>身分證字號： <text:s text:c="20"/>電話：</text:p>
      <text:p text:style-name="P5"><text:s/>通訊地址：□同立約定書人</text:p>
      <text:p text:style-name="P27"><text:span text:style-name="T7"><text:s text:c="5"/>□另址：</text:span><text:span text:style-name="T12"> <text:s text:c="34"/></text:span></text:p>
      <text:p text:style-name="P11"><text:span text:style-name="T11"><text:s text:c="91"/></text:span><text:span text:style-name="T7"><text:s/></text:span></text:p>
      <text:p text:style-name="P5"/>
      <text:p text:style-name="P11"><text:span text:style-name="T7">立約人確已收訖本約定書影本無誤。</text:span><text:span text:style-name="T12"> <text:s text:c="20"/></text:span><text:span text:style-name="T7">（簽章） </text:span></text:p>
      <text:p text:style-name="P5"/>
      <text:p text:style-name="P28"><draw:frame draw:style-name="fr2" draw:name="Frame2" text:anchor-type="char" svg:x="5.4953in" svg:y="0.2035in" svg:width="2.0098in" svg:height="0.9957in" draw:z-index="1"><draw:text-box><table:table table:name="Table1" table:style-name="Table1"><table:table-column table:style-name="Table1.A" table:number-columns-repeated="4"/><table:table-column table:style-name="Table1.E"/><table:table-row table:style-name="Table1.1"><table:table-cell table:style-name="Table1.A1" table:number-columns-spanned="5" office:value-type="string"><text:p text:style-name="P13"><text:span text:style-name="T21">顧</text:span><text:span text:style-name="T36"> <text:s/></text:span><text:span text:style-name="T21">客</text:span><text:span text:style-name="T36"> <text:s/></text:span><text:span text:style-name="T21">號</text:span><text:span text:style-name="T36"> <text:s/></text:span><text:span text:style-name="T21">碼</text:span></text:p></table:table-cell><table:covered-table-cell/><table:covered-table-cell/><table:covered-table-cell/><table:covered-table-cell/></table:table-row><table:table-row table:style-name="Table1.2"><table:table-cell table:style-name="Table1.A2" office:value-type="string"><text:p text:style-name="P14"/></table:table-cell><table:table-cell table:style-name="Table1.A2" office:value-type="string"><text:p text:style-name="P12"/></table:table-cell><table:table-cell table:style-name="Table1.A2" office:value-type="string"><text:p text:style-name="P12"/></table:table-cell><table:table-cell table:style-name="Table1.A2" office:value-type="string"><text:p text:style-name="P12"/></table:table-cell><table:table-cell table:style-name="Table1.E2" office:value-type="string"><text:p text:style-name="P12"/></table:table-cell></table:table-row></table:table><text:p text:style-name="Standard"/></draw:text-box></draw:frame>中 <text:s text:c="2"/>華 <text:s text:c="2"/>民 <text:s text:c="2"/>國 <text:s text:c="12"/>年 <text:s text:c="12"/>月 <text:s text:c="12"/>日</text:p>
      <text:p text:style-name="P5"/>
      <text:p text:style-name="P30"><text:soft-page-break/>核章： <text:s text:c="15"/>經辦： <text:s text:c="15"/>核對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line-height="0.4165in"/>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本文_20_2" style:display-name="本文 2" style:family="paragraph" style:parent-style-name="Standard">
      <style:paragraph-properties fo:line-height="0.4165in"/>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278in" fo:margin-right="0in" fo:line-height="0.1945in" fo:text-indent="-0.278in"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本文縮排_20_2" style:display-name="本文縮排 2" style:family="paragraph" style:parent-style-name="Standard">
      <style:paragraph-properties fo:margin-left="0.4583in" fo:margin-right="0in" fo:line-height="0.1945in" fo:text-indent="-0.4583in"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8.2681in" fo:page-height="11.6929in" style:num-format="1" style:print-orientation="portrait" fo:margin-top="0.9846in" fo:margin-bottom="0.689in" fo:margin-left="0.3937in" fo:margin-right="0.3937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text:s/></text:span><text:span text:style-name="MT1">頁，共</text:span><text:span text:style-name="MT2"> </text:span><text:span text:style-name="MT1"><text:page-count style:num-format="1">5</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證責任澎湖縣第一信用合作社活期性定期性存款開戶申請暨往來約定書</dc:title>
    <meta:initial-creator>USER</meta:initial-creator>
    <meta:creation-date>2016-03-07T01:35:00</meta:creation-date>
    <dc:creator>USER</dc:creator>
    <dc:date>2016-03-07T01:35:00</dc:date>
    <meta:print-date>2015-04-14T09:19:00</meta:print-date>
    <meta:editing-cycles>2</meta:editing-cycles>
    <meta:document-statistic meta:table-count="1" meta:image-count="0" meta:object-count="0" meta:page-count="5" meta:paragraph-count="98" meta:word-count="4483" meta:character-count="5467" meta:non-whitespace-character-count="4501"/>
    <meta:generator>LibreOffice/5.4.7.2$Linux_X86_64 LibreOffice_project/c838ef25c16710f8838b1faec480ebba495259d0</meta:generator>
  </office:meta>
</office:document-meta>
</file>