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1382in" fo:margin-left="0.3653in" table:align="left" style:writing-mode="lr-tb"/>
    </style:style>
    <style:style style:name="Table1.A" style:family="table-column">
      <style:table-column-properties style:column-width="1.8944in"/>
    </style:style>
    <style:style style:name="Table1.B" style:family="table-column">
      <style:table-column-properties style:column-width="1.8618in"/>
    </style:style>
    <style:style style:name="Table1.C" style:family="table-column">
      <style:table-column-properties style:column-width="2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125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3055in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1945in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.1945in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snap-to-layout-grid="false"/>
      <style:text-properties fo:font-size="16pt" style:font-size-asian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text-properties fo:font-size="18pt" style:font-name-asian="標楷體" style:font-size-asian="18pt"/>
    </style:style>
    <style:style style:name="P10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12" style:family="paragraph" style:parent-style-name="Standard">
      <style:paragraph-properties fo:text-align="center" style:justify-single-word="false" fo:orphans="2" fo:widows="2"/>
      <style:text-properties fo:font-size="18pt" style:font-name-asian="標楷體" style:font-size-asian="18pt"/>
    </style:style>
    <style:style style:name="P13" style:family="paragraph" style:parent-style-name="Standard">
      <style:paragraph-properties fo:text-align="center" style:justify-single-word="false"/>
      <style:text-properties style:font-name-asian="Times New Roman"/>
    </style:style>
    <style:style style:name="P14" style:family="paragraph" style:parent-style-name="Standard">
      <style:text-properties fo:color="#000000" fo:font-size="16pt" fo:font-weight="bold" style:font-name-asian="標楷體" style:font-size-asian="16pt" style:font-weight-asian="bold" style:font-weight-complex="bold"/>
    </style:style>
    <style:style style:name="P15" style:family="paragraph" style:parent-style-name="Standard">
      <style:text-properties fo:color="#000000" fo:font-size="10pt" fo:font-weight="bold" style:font-name-asian="標楷體" style:font-size-asian="10pt" style:font-weight-asian="bold" style:font-weight-complex="bold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margin-left="0.4445in" fo:margin-right="0in" style:line-height-at-least="0.1945in" fo:text-indent="-0.4445in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in" fo:margin-right="0in" style:line-height-at-least="0.1945in" fo:text-indent="0.4445in" style:auto-text-indent="false" style:snap-to-layout-grid="false"/>
    </style:style>
    <style:style style:name="P19" style:family="paragraph" style:parent-style-name="Standard">
      <style:paragraph-properties fo:margin-left="0in" fo:margin-right="0in" style:line-height-at-least="0.1945in" fo:text-indent="0.4445in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0.7984in" fo:margin-right="0in" style:line-height-at-least="0.1945in" fo:text-indent="-0.3555in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left="0.4429in" fo:margin-right="0in" style:line-height-at-least="0.1945in" fo:text-indent="0in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0.4335in" fo:margin-right="0in" fo:text-indent="-0.4335in" style:auto-text-indent="false"/>
      <style:text-properties style:font-name-asian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保證責任澎湖縣第一信用合作社</text:span><text:span text:style-name="T3"> <text:s/></text:span><text:span text:style-name="T1">公告</text:span></text:p>
      <text:p text:style-name="P3">中華民國103年4月22日澎一信字第205號</text:p>
      <text:p text:style-name="P3">中華民國103年5月18日起實施</text:p>
      <text:p text:style-name="P4"/>
      <text:p text:style-name="P5">公告事項：</text:p>
      <text:p text:style-name="P5">授信各類手續費收費標準如下</text:p>
      <text:p text:style-name="P17">一、申請貸款時，每人收取聯徵查詢費新台幣150元（原收新台幣100元）、票信查詢費新台幣150元（原收新台幣100元）。</text:p>
      <text:p text:style-name="P17">二、不動產勘查時收取勘查費用新台幣500元（可抵抵押貸款手續費）。</text:p>
      <text:p text:style-name="P17">三、抵押貸款須徵提收入證明，依撥貸金額收取手續費（可抵開辦費），費用如下：</text:p>
      <text:p text:style-name="P18"><field:fieldmark-start text:name="__Fieldmark__0_1963677461" field:type="vnd.oasis.opendocument.field.UNHANDLED"><field:param field:name="vnd.oasis.opendocument.field.code" field:value=" = 1 \* Arabic "/><field:param field:name="vnd.oasis.opendocument.field.id" field:value="34"/></field:fieldmark-start><text:span text:style-name="T5">1</text:span><field:fieldmark-end/><text:span text:style-name="T4">、申請金額新台幣500萬元內收取手續費新台幣1000元。</text:span></text:p>
      <text:p text:style-name="P20">2、申請金額新台幣500萬元~1000萬元收取手續費新台幣1500元。</text:p>
      <text:p text:style-name="P19">3、申請金額新台幣1000萬元以上收取手續費新台幣2000元。</text:p>
      <text:p text:style-name="P5">借款人及關係人（一等親內）本社活期性存款平均餘額達35萬元以上免收手續費。</text:p>
      <text:p text:style-name="P17">四、信用貸款須徵提收入證明及財產清單，依核准撥放金額收取手續費（可抵開辦費），費用如下：</text:p>
      <text:p text:style-name="P19">1、核准撥放金額新台幣100萬元內收取手續費新台幣2000元。</text:p>
      <text:p text:style-name="P20">2、核准撥放金額新台幣100萬元以上收取手續費新台幣3000元。</text:p>
      <text:p text:style-name="P20">3、核准撥放金額新台幣200萬元以上收取手續費新台幣4000元。</text:p>
      <text:p text:style-name="P20">4、核准撥放金額新台幣300萬元以上收取手續費新台幣5000元。</text:p>
      <text:p text:style-name="P17">五、客戶申請放款相關資料收取手續費，費用如下：</text:p>
      <text:p text:style-name="P20">1、客戶申請代償證明書、放款餘額證明、貸款證明及清償證明書各收取手續費新台幣100元。</text:p>
      <text:p text:style-name="P21">2、補發清償證明書收取手續費新台幣500元。</text:p>
      <text:p text:style-name="P21"/>
      <text:p text:style-name="P21"/>
      <text:p text:style-name="P9">澎湖縣第一信用合作社授信業務開辦費及帳戶管理費收費標準</text:p>
      <text:p text:style-name="P13"><text:s/></text:p>
      <text:p text:style-name="P1"><text:soft-page-break/><text:span text:style-name="T1"><text:s text:c="58"/></text:span>單位：新台幣元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開辦費</text:p>
          </table:table-cell>
          <table:table-cell table:style-name="Table1.C1" office:value-type="string">
            <text:p text:style-name="P10">帳戶管理費（核貸）</text:p>
          </table:table-cell>
        </table:table-row>
        <table:table-row table:style-name="Table1.1">
          <table:table-cell table:style-name="Table1.A1" office:value-type="string">
            <text:p text:style-name="P10">擔保貸款</text:p>
          </table:table-cell>
          <table:table-cell table:style-name="Table1.A1" office:value-type="string">
            <text:p text:style-name="P10">500</text:p>
          </table:table-cell>
          <table:table-cell table:style-name="Table1.C1" office:value-type="string">
            <text:p text:style-name="P10">每筆1,500</text:p>
          </table:table-cell>
        </table:table-row>
        <table:table-row table:style-name="Table1.3">
          <table:table-cell table:style-name="Table1.A1" office:value-type="string">
            <text:p text:style-name="P12">無擔保貸款</text:p>
          </table:table-cell>
          <table:table-cell table:style-name="Table1.A1" office:value-type="string">
            <text:p text:style-name="P12">1,000</text:p>
          </table:table-cell>
          <table:table-cell table:style-name="Table1.C1" office:value-type="string">
            <text:p text:style-name="P12">每筆2,000</text:p>
          </table:table-cell>
        </table:table-row>
      </table:table>
      <text:p text:style-name="P2"/>
      <text:p text:style-name="P14"><text:span text:style-name="T7">※</text:span>開辦費及帳戶管理費收費標準於103年05月18日起實施。</text:p>
      <text:p text:style-name="P15"/>
      <text:p text:style-name="P8"><text:span text:style-name="T7">※</text:span>擔保貸款總費用年百分率計算範例：</text:p>
      <text:p text:style-name="P6"><text:span text:style-name="T3"><text:s text:c="2"/></text:span><text:span text:style-name="T1">貸款金額100萬元，貸款期間20年，貸款利率3</text:span><text:span text:style-name="T6">﹪</text:span><text:span text:style-name="T1">。</text:span></text:p>
      <text:p text:style-name="P6"><text:span text:style-name="T3"><text:s text:c="2"/></text:span><text:span text:style-name="T1">各項相關費用總金額新台幣2,000元，總費用年百分率3.02</text:span><text:span text:style-name="T6">﹪</text:span><text:span text:style-name="T1">。</text:span></text:p>
      <text:p text:style-name="P8"/>
      <text:p text:style-name="P8"><text:span text:style-name="T7">※</text:span>無擔保貸款總費用年百分率計算範例：</text:p>
      <text:p text:style-name="P6"><text:span text:style-name="T3"><text:s text:c="2"/></text:span><text:span text:style-name="T1">貸款金額50萬元，貸款期間3年，貸款利率7</text:span><text:span text:style-name="T6">﹪</text:span><text:span text:style-name="T1">。</text:span></text:p>
      <text:p text:style-name="P6"><text:span text:style-name="T3"><text:s text:c="2"/></text:span><text:span text:style-name="T1">各項相關費用總金額新台幣3,000元，總費用年百分率7.41</text:span><text:span text:style-name="T6">﹪</text:span><text:span text:style-name="T1">。</text:span></text:p>
      <text:p text:style-name="P7"/>
      <text:p text:style-name="P22">註：1.所揭露之年百分率係按主管機關備查之標準計算範例予以計算，實際貸款條件，仍以本社提供之產品為準。且每一客戶之年百分率仍視其個別貸款產品及授信條件而有所不同。</text:p>
      <text:p text:style-name="Standard"><text:span text:style-name="T3"><text:s text:c="4"/></text:span><text:span text:style-name="T1">2.總費用年百分率不等於貸款利率。</text:span><text:span text:style-name="T3"> <text:s text:c="2"/></text:span></text:p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429in" fo:text-indent="-0.5in" fo:margin-left="0.942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1098in" fo:text-indent="-0.3335in" fo:margin-left="1.1098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429in" fo:text-indent="-0.3335in" fo:margin-left="1.442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764in" fo:text-indent="-0.3335in" fo:margin-left="1.7764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1098in" fo:text-indent="-0.3335in" fo:margin-left="2.1098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4429in" fo:text-indent="-0.3335in" fo:margin-left="2.442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764in" fo:text-indent="-0.3335in" fo:margin-left="2.7764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1098in" fo:text-indent="-0.3335in" fo:margin-left="3.1098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4429in" fo:text-indent="-0.3335in" fo:margin-left="3.4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8661in" fo:margin-right="0.866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證責任澎湖縣第一信用合作社  公告</dc:title>
    <meta:initial-creator>loan</meta:initial-creator>
    <meta:creation-date>2017-05-08T20:39:00</meta:creation-date>
    <dc:creator>user</dc:creator>
    <dc:date>2017-05-08T20:39:00</dc:date>
    <meta:print-date>2014-04-22T11:32:00</meta:print-date>
    <meta:editing-cycles>2</meta:editing-cycles>
    <meta:document-statistic meta:table-count="1" meta:image-count="0" meta:object-count="0" meta:page-count="2" meta:paragraph-count="40" meta:word-count="841" meta:character-count="1022" meta:non-whitespace-character-count="946"/>
    <meta:generator>LibreOffice/5.4.7.2$Linux_X86_64 LibreOffice_project/c838ef25c16710f8838b1faec480ebba495259d0</meta:generator>
  </office:meta>
</office:document-meta>
</file>