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7132in" table:align="left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3.15in"/>
    </style:style>
    <style:style style:name="Table1.E" style:family="table-column">
      <style:table-column-properties style:column-width="1.4354in"/>
    </style:style>
    <style:style style:name="Table1.F" style:family="table-column">
      <style:table-column-properties style:column-width="1.1667in"/>
    </style:style>
    <style:style style:name="Table1.G" style:family="table-column">
      <style:table-column-properties style:column-width="0.55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7958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3055in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0.3055in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3055in"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line-height="0.3055in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line-height="0.3055in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line-height="0.3055in"/>
    </style:style>
    <style:style style:name="P11" style:family="paragraph" style:parent-style-name="Standard">
      <style:paragraph-properties fo:line-height="0.3055in" style:text-autospace="none"/>
    </style:style>
    <style:style style:name="P12" style:family="paragraph" style:parent-style-name="Standard">
      <style:paragraph-properties fo:line-height="0.3055in" fo:text-align="center" style:justify-single-word="false"/>
    </style:style>
    <style:style style:name="P13" style:family="paragraph" style:parent-style-name="Standard">
      <style:paragraph-properties fo:line-height="0.3055in" text:number-lines="false" text:line-number="0" style:text-autospace="none"/>
    </style:style>
    <style:style style:name="P14" style:family="paragraph" style:parent-style-name="Standard">
      <style:paragraph-properties fo:line-height="0.3055in" fo:text-align="center" style:justify-single-word="false" text:number-lines="false" text:line-number="0"/>
    </style:style>
    <style:style style:name="P15" style:family="paragraph" style:parent-style-name="Standard">
      <style:paragraph-properties fo:line-height="0.3055in" text:number-lines="false" text:line-number="0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6" style:family="paragraph" style:parent-style-name="Standard">
      <style:paragraph-properties fo:margin-left="0in" fo:margin-right="0in" fo:line-height="0.3055in" fo:text-indent="0.389in" style:auto-text-indent="false"/>
    </style:style>
    <style:style style:name="P17" style:family="paragraph" style:parent-style-name="Standard">
      <style:paragraph-properties fo:margin-left="0in" fo:margin-right="0in" fo:line-height="0.3055in" fo:text-indent="0.389in" style:auto-text-indent="false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size-complex="16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澎湖縣第一信用合作社辦理公務機關查詢及解繳扣押款收費表</text:p>
      <text:p text:style-name="P1"><text:s text:c="77"/>幣別：新臺幣</text:p>
      <text:p text:style-name="P2"><draw:frame draw:style-name="fr1" draw:name="Frame1" text:anchor-type="paragraph" svg:x="-0.0783in" svg:y="0.0008in" svg:width="10.7134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table:number-columns-spanned="7" office:value-type="string"><text:p text:style-name="P4">資料項目收費標準</text:p></table:table-cell><table:covered-table-cell/><table:covered-table-cell/><table:covered-table-cell/><table:covered-table-cell/><table:covered-table-cell/><table:covered-table-cell/></table:table-row><table:table-row table:style-name="Table1.1"><table:table-cell table:style-name="Table1.A2" table:number-rows-spanned="2" office:value-type="string"><text:p text:style-name="P7"/><text:p text:style-name="P6">電腦列印資料</text:p></table:table-cell><table:table-cell table:style-name="Table1.A2" table:number-rows-spanned="2" office:value-type="string"><text:p text:style-name="P13"><text:span text:style-name="T2">紙本資料</text:span><text:span text:style-name="T2">(</text:span><text:span text:style-name="T2">例如</text:span></text:p><text:p text:style-name="P15">各式單據、傳</text:p><text:p text:style-name="P14"><text:span text:style-name="T2">票、帳冊…等</text:span><text:span text:style-name="T2">)</text:span></text:p></table:table-cell><table:table-cell table:style-name="Table1.A2" table:number-rows-spanned="2" office:value-type="string"><text:p text:style-name="P8">解繳客戶扣押款等財產</text:p></table:table-cell><table:table-cell table:style-name="Table1.A2" table:number-columns-spanned="3" office:value-type="string"><text:p text:style-name="P6">批次查詢</text:p></table:table-cell><table:covered-table-cell/><table:covered-table-cell/><table:table-cell table:style-name="Table1.A1" office:value-type="string"><text:p text:style-name="P6">備註</text:p></table:table-cell></table:table-row><table:table-row table:style-name="Table1.3"><table:covered-table-cell/><table:covered-table-cell/><table:covered-table-cell/><table:table-cell table:style-name="Table1.A2" office:value-type="string"><text:p text:style-name="P6">有備磁片</text:p></table:table-cell><table:table-cell table:style-name="Table1.A2" office:value-type="string"><text:p text:style-name="P5">未備磁片人工登打</text:p></table:table-cell><table:table-cell table:style-name="Table1.A2" office:value-type="string"><text:p text:style-name="P8">資訊人員</text:p><text:p text:style-name="P5">程式設計</text:p></table:table-cell><table:table-cell table:style-name="Table1.A1" office:value-type="string"><text:p text:style-name="P3"/></table:table-cell></table:table-row><table:table-row table:style-name="Table1.1"><table:table-cell table:style-name="Table1.A2" office:value-type="string"><text:p text:style-name="P8">每一客戶</text:p><text:p text:style-name="P12"><text:span text:style-name="T4">100</text:span><text:span text:style-name="T2">元</text:span></text:p></table:table-cell><table:table-cell table:style-name="Table1.A2" office:value-type="string"><text:p text:style-name="P8">每一客戶</text:p><text:p text:style-name="P16"><text:span text:style-name="T4">500</text:span><text:span text:style-name="T2">元</text:span></text:p></table:table-cell><table:table-cell table:style-name="Table1.A2" office:value-type="string"><text:p text:style-name="P8">每一客戶</text:p><text:p text:style-name="P17"><text:span text:style-name="T4">250</text:span><text:span text:style-name="T2">元。</text:span></text:p></table:table-cell><table:table-cell table:style-name="Table1.A2" office:value-type="string"><text:p text:style-name="P11"><text:span text:style-name="T2">999</text:span><text:span text:style-name="T2">戶以內，每批次</text:span><text:span text:style-name="T4">300</text:span><text:span text:style-name="T2">元</text:span></text:p><text:p text:style-name="P11"><text:span text:style-name="T2">1000</text:span><text:span text:style-name="T2">戶至</text:span><text:span text:style-name="T2">4999</text:span><text:span text:style-name="T2">戶，每批</text:span><text:span text:style-name="T4">800</text:span><text:span text:style-name="T2">元</text:span></text:p><text:p text:style-name="P11"><text:span text:style-name="T2">5000</text:span><text:span text:style-name="T2">戶至</text:span><text:span text:style-name="T2">9999</text:span><text:span text:style-name="T2">戶，每批次</text:span><text:span text:style-name="T4">1200</text:span><text:span text:style-name="T2">元</text:span></text:p><text:p text:style-name="P10"><text:span text:style-name="T2">10000</text:span><text:span text:style-name="T2">戶以上，每批次</text:span><text:span text:style-name="T4">1700</text:span><text:span text:style-name="T2">元</text:span></text:p></table:table-cell><table:table-cell table:style-name="Table1.A2" office:value-type="string"><text:p text:style-name="P8">每一客戶</text:p><text:p text:style-name="P10"><text:span text:style-name="T4">10</text:span><text:span text:style-name="T2">元</text:span></text:p></table:table-cell><table:table-cell table:style-name="Table1.A2" office:value-type="string"><text:p text:style-name="P8">收費方式：</text:p><text:p text:style-name="P8">依個案耗費之成本酌收</text:p></table:table-cell><table:table-cell table:style-name="Table1.A1" office:value-type="string"><text:p text:style-name="P3"/></table:table-cell></table:table-row></table:table></draw:text-box></draw:frame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874in" fo:text-indent="-0.5in" fo:margin-left="1.287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4543in" fo:text-indent="-0.3335in" fo:margin-left="1.4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874in" fo:text-indent="-0.3335in" fo:margin-left="1.787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209in" fo:text-indent="-0.3335in" fo:margin-left="2.120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4543in" fo:text-indent="-0.333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874in" fo:text-indent="-0.3335in" fo:margin-left="2.787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1209in" fo:text-indent="-0.3335in" fo:margin-left="3.120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4543in" fo:text-indent="-0.3335in" fo:margin-left="3.4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874in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6693in" fo:margin-left="0.5909in" fo:margin-right="0.3543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簽    呈             98年5月25日于   總   社</dc:title>
    <meta:initial-creator>User4</meta:initial-creator>
    <meta:creation-date>2013-01-12T05:19:00</meta:creation-date>
    <dc:creator>User4</dc:creator>
    <dc:date>2013-01-13T18:52:00</dc:date>
    <meta:print-date>2013-01-14T09:48:00</meta:print-date>
    <meta:editing-cycles>8</meta:editing-cycles>
    <meta:editing-duration>PT1H9M</meta:editing-duration>
    <meta:document-statistic meta:table-count="1" meta:image-count="0" meta:object-count="0" meta:page-count="1" meta:paragraph-count="29" meta:word-count="184" meta:character-count="297" meta:non-whitespace-character-count="219"/>
    <meta:generator>LibreOffice/5.4.7.2$Linux_X86_64 LibreOffice_project/c838ef25c16710f8838b1faec480ebba495259d0</meta:generator>
  </office:meta>
</office:document-meta>
</file>