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B000000DB51D56345199B4B284.jpg" manifest:media-type="image/jpeg"/>
  <manifest:file-entry manifest:full-path="Pictures/10000000000009B000000DB58106F7AB2C4F21D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6.6874in" svg:height="9.4618in" draw:z-index="0"><draw:image xlink:href="Pictures/10000000000009B000000DB58106F7AB2C4F21D3.jpg" xlink:type="simple" xlink:show="embed" xlink:actuate="onLoad" loext:mime-type="image/jpeg"/></draw:frame><text:soft-page-break/><draw:frame draw:style-name="fr1" draw:name="Image2" text:anchor-type="as-char" svg:width="6.6874in" svg:height="9.4618in" draw:z-index="1"><draw:image xlink:href="Pictures/10000000000009B000000DB51D56345199B4B28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</meta:initial-creator>
    <meta:creation-date>2016-03-17T23:22:00</meta:creation-date>
    <dc:creator>User</dc:creator>
    <dc:date>2016-03-17T23:23:00</dc:date>
    <meta:editing-cycles>1</meta:editing-cycles>
    <meta:editing-duration>PT1M</meta:editing-duration>
    <meta:document-statistic meta:table-count="0" meta:image-count="2" meta:object-count="0" meta:page-count="2" meta:paragraph-count="1" meta:word-count="0" meta:character-count="0" meta:non-whitespace-character-count="0"/>
    <meta:generator>LibreOffice/5.4.7.2$Linux_X86_64 LibreOffice_project/c838ef25c16710f8838b1faec480ebba495259d0</meta:generator>
  </office:meta>
</office:document-meta>
</file>